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 style:page-number="2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4" style:parent-style-name="Textbody" style:family="paragraph">
      <style:paragraph-properties fo:text-align="justify" fo:line-height="115%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115%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115%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115%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115%"/>
    </style:style>
    <style:style style:name="T22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P28" style:parent-style-name="Textbody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text-shadow="0.0145in 0.0145in 0.0416in #000000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Textbody" style:family="paragraph">
      <style:text-properties style:font-name="Times New Roman" style:font-name-complex="Times New Roman" fo:color="#333333" fo:font-size="14pt" style:font-size-asian="14pt" style:font-size-complex="14pt"/>
    </style:style>
    <style:style style:name="P48" style:parent-style-name="Textbody" style:family="paragraph">
      <style:text-properties style:font-name="Times New Roman" style:font-name-complex="Times New Roman" fo:color="#333333" fo:font-size="14pt" style:font-size-asian="14pt" style:font-size-complex="14pt"/>
    </style:style>
    <style:style style:name="P4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1" style:parent-style-name="Textbody" style:family="paragraph">
      <style:paragraph-properties fo:line-height="115%" fo:text-indent="0.2916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5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6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7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8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59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0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1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2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3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4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5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6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7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8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69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70" style:parent-style-name="Абзацсписка" style:family="paragraph">
      <style:text-properties style:font-name="Times New Roman" style:font-name-complex="Times New Roman" fo:font-weight="bold" style:font-weight-asian="bold" fo:color="#333333" fo:font-size="14pt" style:font-size-asian="14pt" style:font-size-complex="14pt" fo:hyphenate="true"/>
    </style:style>
    <style:style style:name="P71" style:parent-style-name="Абзацсписка" style:family="paragraph">
      <style:text-properties fo:hyphenate="true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text-shadow="0.0145in 0.0145in 0.0416in #000000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text-shadow="0.0145in 0.0145in 0.0416in #000000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shadow="0.0145in 0.0145in 0.0416in #000000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shadow="0.0145in 0.0145in 0.0416in #000000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77" style:parent-style-name="Textbod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vertical-align="auto" fo:line-height="150%" fo:text-indent="0.2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" style:parent-style-name="Абзацсписка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" style:parent-style-name="Абзацсписка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Абзацсписка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Абзацсписка" style:family="paragraph">
      <style:paragraph-properties style:vertical-align="auto" fo:line-height="150%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" style:parent-style-name="Абзацсписка" style:family="paragraph">
      <style:paragraph-properties style:vertical-align="auto" fo:line-height="150%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fo:text-align="justify" fo:line-height="115%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fo:text-align="justify" fo:line-height="115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paragraph-properties fo:text-align="justify" fo:line-height="115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text-align="justify" fo:line-height="115%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paragraph-properties fo:text-align="justify" fo:line-height="115%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5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text-align="justify" fo:line-height="115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paragraph-properties fo:text-align="justify" fo:line-height="115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Textbody" style:family="paragraph">
      <style:paragraph-properties fo:text-align="justify" fo:line-height="115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text-align="justify" fo:line-height="115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text-align="justify" fo:line-height="115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line-height="115%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59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62" style:parent-style-name="Textbody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5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margin-left="0.49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3493in" style:use-optimal-column-width="false"/>
    </style:style>
    <style:style style:name="TableColumn190" style:family="table-column">
      <style:table-column-properties style:column-width="3.5847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188" style:family="table">
      <style:table-properties style:width="6.887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4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5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473" style:parent-style-name="Textbody" style:family="paragraph"/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75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47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7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78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47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8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8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82" style:parent-style-name="Textbody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83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48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85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486" style:parent-style-name="Textbody" style:family="paragraph">
      <style:paragraph-properties fo:text-align="justify" fo:line-height="115%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P489" style:parent-style-name="Textbody" style:family="paragraph">
      <style:paragraph-properties fo:text-align="justify" fo:line-height="115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9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9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495" style:parent-style-name="Textbody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496" style:parent-style-name="Textbody" style:family="paragraph">
      <style:paragraph-properties fo:text-align="justify" fo:line-height="115%"/>
    </style:style>
    <style:style style:name="T4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02" style:parent-style-name="Textbody" style:family="paragraph">
      <style:paragraph-properties fo:text-align="justify" fo:line-height="115%"/>
    </style:style>
    <style:style style:name="T50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06" style:parent-style-name="Textbody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507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0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0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4" style:parent-style-name="Textbody" style:family="paragraph">
      <style:paragraph-properties fo:text-align="justify" fo:line-height="115%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T5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1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1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2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2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2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23" style:parent-style-name="Textbody" style:family="paragraph">
      <style:paragraph-properties fo:text-align="justify" fo:line-height="115%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5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 fo:background-color="#FFFFFF" style:language-asian="ru" style:country-asian="RU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27" style:parent-style-name="Textbody" style:family="paragraph">
      <style:paragraph-properties fo:text-align="justify" fo:line-height="115%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9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 fo:background-color="#FFFFFF" style:language-asian="ru" style:country-asian="RU"/>
    </style:style>
    <style:style style:name="P53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3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3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33" style:parent-style-name="Textbody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534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35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36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3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38" style:parent-style-name="Textbody" style:family="paragraph"/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40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4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42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 fo:background-color="#FFFFFF"/>
    </style:style>
    <style:style style:name="P54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4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45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fo:background-color="#FFFFFF"/>
    </style:style>
    <style:style style:name="P546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" style:parent-style-name="Textbody" style:family="paragraph">
      <style:paragraph-properties fo:text-align="justify" fo:line-height="115%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2" style:parent-style-name="Textbody" style:family="paragraph">
      <style:paragraph-properties fo:text-align="justify" fo:line-height="115%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5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58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565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7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8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9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0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2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3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4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5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7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8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9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0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2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3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59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59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9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594" style:parent-style-name="Textbody" style:family="paragraph">
      <style:paragraph-properties fo:text-align="justify" fo:margin-left="0.4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5" style:parent-style-name="Textbody" style:family="paragraph">
      <style:paragraph-properties>
        <style:tab-stops>
          <style:tab-stop style:type="left" style:position="3.022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9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59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0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03" style:parent-style-name="Textbody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0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0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1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1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1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1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2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2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2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Обычныйвеб" style:family="paragraph">
      <style:text-properties fo:font-size="14pt" style:font-size-asian="14pt" style:font-size-complex="14pt"/>
    </style:style>
    <style:style style:name="P630" style:parent-style-name="Обычныйвеб" style:family="paragraph">
      <style:text-properties fo:font-size="14pt" style:font-size-asian="14pt" style:font-size-complex="14pt"/>
    </style:style>
    <style:style style:name="P631" style:parent-style-name="Обычныйвеб" style:family="paragraph">
      <style:text-properties fo:font-size="14pt" style:font-size-asian="14pt" style:font-size-complex="14pt"/>
    </style:style>
    <style:style style:name="P632" style:parent-style-name="Обычныйвеб" style:family="paragraph">
      <style:text-properties fo:font-size="14pt" style:font-size-asian="14pt" style:font-size-complex="14pt"/>
    </style:style>
    <style:style style:name="P633" style:parent-style-name="Обычныйвеб" style:family="paragraph">
      <style:text-properties fo:font-size="14pt" style:font-size-asian="14pt" style:font-size-complex="14pt"/>
    </style:style>
    <style:style style:name="P634" style:parent-style-name="Обычныйвеб" style:family="paragraph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37" style:parent-style-name="Обычныйвеб" style:family="paragraph">
      <style:text-properties fo:font-size="14pt" style:font-size-asian="14pt" style:font-size-complex="14pt"/>
    </style:style>
    <style:style style:name="P638" style:parent-style-name="Обычныйвеб" style:family="paragraph">
      <style:text-properties fo:font-size="14pt" style:font-size-asian="14pt" style:font-size-complex="14pt"/>
    </style:style>
    <style:style style:name="P639" style:parent-style-name="Обычныйвеб" style:family="paragraph">
      <style:text-properties fo:font-size="14pt" style:font-size-asian="14pt" style:font-size-complex="14pt"/>
    </style:style>
    <style:style style:name="P640" style:parent-style-name="Обычныйвеб" style:family="paragraph">
      <style:text-properties fo:font-size="14pt" style:font-size-asian="14pt" style:font-size-complex="14pt"/>
    </style:style>
    <style:style style:name="P641" style:parent-style-name="Обычныйвеб" style:family="paragraph">
      <style:text-properties fo:font-size="14pt" style:font-size-asian="14pt" style:font-size-complex="14pt"/>
    </style:style>
    <style:style style:name="P64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4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5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6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7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8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9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0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2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4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5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5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5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5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59" style:parent-style-name="Textbody" style:family="paragraph">
      <style:paragraph-properties fo:text-align="justify" fo:line-height="115%"/>
    </style:style>
    <style:style style:name="T6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68" style:parent-style-name="Textbody" style:family="paragraph">
      <style:paragraph-properties fo:text-align="justify" fo:line-height="115%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7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7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74" style:parent-style-name="Textbody" style:family="paragraph">
      <style:paragraph-properties fo:text-align="justify" fo:line-height="115%"/>
    </style:style>
    <style:style style:name="T6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9" style:parent-style-name="Textbody" style:family="paragraph">
      <style:paragraph-properties fo:text-align="justify" fo:line-height="115%"/>
    </style:style>
    <style:style style:name="T6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4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5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6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87" style:parent-style-name="Textbody" style:family="paragraph">
      <style:paragraph-properties fo:text-align="justify" fo:line-height="115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9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9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93" style:parent-style-name="Textbody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94" style:parent-style-name="Textbody" style:family="paragraph">
      <style:paragraph-properties fo:text-align="justify" fo:line-height="115%"/>
    </style:style>
    <style:style style:name="T6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7" style:parent-style-name="Textbod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98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699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00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01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02" style:parent-style-name="Textbod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703" style:parent-style-name="Textbody" style:family="paragraph">
      <style:paragraph-properties fo:text-align="justify" fo:line-height="115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T7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Обычныйвеб" style:family="paragraph">
      <style:text-properties fo:font-size="14pt" style:font-size-asian="14pt" style:font-size-complex="14pt"/>
    </style:style>
    <style:style style:name="P711" style:parent-style-name="Обычныйвеб" style:family="paragraph">
      <style:text-properties fo:font-size="14pt" style:font-size-asian="14pt" style:font-size-complex="14pt"/>
    </style:style>
    <style:style style:name="P712" style:parent-style-name="Обычныйвеб" style:family="paragraph">
      <style:text-properties fo:font-size="14pt" style:font-size-asian="14pt" style:font-size-complex="14pt"/>
    </style:style>
    <style:style style:name="P713" style:parent-style-name="Обычныйвеб" style:family="paragraph">
      <style:text-properties fo:font-size="14pt" style:font-size-asian="14pt" style:font-size-complex="14pt"/>
    </style:style>
    <style:style style:name="P714" style:parent-style-name="Обычныйвеб" style:family="paragraph">
      <style:text-properties fo:font-size="14pt" style:font-size-asian="14pt" style:font-size-complex="14pt"/>
    </style:style>
    <style:style style:name="P715" style:parent-style-name="Обычныйвеб" style:family="paragraph">
      <style:text-properties fo:font-size="14pt" style:font-size-asian="14pt" style:font-size-complex="14pt"/>
    </style:style>
    <style:style style:name="P716" style:parent-style-name="Обычныйвеб" style:family="paragraph">
      <style:text-properties fo:font-size="14pt" style:font-size-asian="14pt" style:font-size-complex="14pt"/>
    </style:style>
    <style:style style:name="P717" style:parent-style-name="Обычныйвеб" style:family="paragraph">
      <style:text-properties fo:font-size="14pt" style:font-size-asian="14pt" style:font-size-complex="14pt"/>
    </style:style>
    <style:style style:name="P718" style:parent-style-name="Обычныйвеб" style:family="paragraph">
      <style:text-properties fo:font-size="14pt" style:font-size-asian="14pt" style:font-size-complex="14pt"/>
    </style:style>
    <style:style style:name="P719" style:parent-style-name="Обычныйвеб" style:family="paragraph">
      <style:text-properties fo:font-size="14pt" style:font-size-asian="14pt" style:font-size-complex="14pt"/>
    </style:style>
    <style:style style:name="P720" style:parent-style-name="Обычныйвеб" style:family="paragraph">
      <style:text-properties fo:font-size="14pt" style:font-size-asian="14pt" style:font-size-complex="14pt"/>
    </style:style>
    <style:style style:name="P721" style:parent-style-name="Обычныйвеб" style:family="paragraph">
      <style:text-properties fo:font-size="14pt" style:font-size-asian="14pt" style:font-size-complex="14pt"/>
    </style:style>
    <style:style style:name="P722" style:parent-style-name="Обычныйвеб" style:family="paragraph">
      <style:text-properties fo:font-size="14pt" style:font-size-asian="14pt" style:font-size-complex="14pt"/>
    </style:style>
    <style:style style:name="P723" style:parent-style-name="Обычныйвеб" style:family="paragraph">
      <style:text-properties fo:font-size="14pt" style:font-size-asian="14pt" style:font-size-complex="14pt"/>
    </style:style>
    <style:style style:name="P724" style:parent-style-name="Обычныйвеб" style:family="paragraph">
      <style:text-properties fo:font-size="14pt" style:font-size-asian="14pt" style:font-size-complex="14pt"/>
    </style:style>
    <style:style style:name="P725" style:parent-style-name="Обычныйвеб" style:family="paragraph">
      <style:text-properties fo:font-size="14pt" style:font-size-asian="14pt" style:font-size-complex="14pt"/>
    </style:style>
    <style:style style:name="P726" style:parent-style-name="Обычныйвеб" style:family="paragraph">
      <style:text-properties fo:font-size="14pt" style:font-size-asian="14pt" style:font-size-complex="14pt"/>
    </style:style>
    <style:style style:name="P727" style:parent-style-name="Обычныйвеб" style:family="paragraph">
      <style:text-properties fo:font-size="14pt" style:font-size-asian="14pt" style:font-size-complex="14pt"/>
    </style:style>
    <style:style style:name="P728" style:parent-style-name="Обычныйвеб" style:family="paragraph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1" style:parent-style-name="Обычныйвеб" style:family="paragraph">
      <style:paragraph-properties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732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P735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P736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P737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P738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P739" style:parent-style-name="Обычныйвеб" style:family="paragraph">
      <style:paragraph-properties>
        <style:tab-stops>
          <style:tab-stop style:type="left" style:position="0.6895in"/>
        </style:tab-stops>
      </style:paragraph-properties>
    </style:style>
    <style:style style:name="T7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веб" style:family="paragraph">
      <style:paragraph-properties fo:text-align="justify" fo:margin-left="0.2944in">
        <style:tab-stops/>
      </style:paragraph-properties>
      <style:text-properties fo:font-size="14pt" style:font-size-asian="14pt" style:font-size-complex="14pt"/>
    </style:style>
    <style:style style:name="P744" style:parent-style-name="Обычныйвеб" style:family="paragraph">
      <style:paragraph-properties fo:text-align="justify" fo:margin-left="0.25in">
        <style:tab-stops/>
      </style:paragraph-properties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Гиперссылка" style:family="text">
      <style:text-properties fo:font-size="14pt" style:font-size-asian="14pt" style:font-size-complex="14pt"/>
    </style:style>
    <style:style style:name="P747" style:parent-style-name="Обычныйвеб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48" style:parent-style-name="Обычныйвеб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49" style:parent-style-name="Обычныйвеб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50" style:parent-style-name="Обычныйвеб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51" style:parent-style-name="Обычныйвеб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52" style:parent-style-name="Обычныйвеб" style:family="paragraph">
      <style:paragraph-properties fo:margin-left="0.25in">
        <style:tab-stops/>
      </style:paragraph-properties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Гиперссылка" style:family="text">
      <style:text-properties fo:font-size="14pt" style:font-size-asian="14pt" style:font-size-complex="14pt"/>
    </style:style>
    <style:style style:name="P755" style:parent-style-name="Обычныйвеб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5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7" style:parent-style-name="Textbody" style:family="paragraph">
      <style:paragraph-properties fo:text-align="justify" fo:margin-left="0.4909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одержание<text:s/></text:p>
      <text:p text:style-name="P4">Введение<text:s/></text:p>
      <text:p text:style-name="P5">1.Пояснительная записка<text:tab/><text:tab/><text:tab/><text:tab/><text:tab/><text:tab/><text:tab/><text:tab/><text:tab/><text:tab/><text:tab/><text:tab/><text:tab/><text:tab/><text:tab/>4</text:p>
      <text:p text:style-name="P6"><text:span text:style-name="T7">2.</text:span><text:span text:style-name="T8">Учебно-тематический план по годам обучения.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9</text:span></text:p>
      <text:p text:style-name="P19">3.Содержание программы «Сахарная флористика»<text:s/><text:tab/><text:tab/><text:tab/><text:tab/><text:tab/><text:tab/><text:tab/><text:tab/>10</text:p>
      <text:p text:style-name="P20">3.1Содержание<text:s/>программы «Сахарная флористика» 1-го года обучения<text:tab/><text:tab/>10</text:p>
      <text:p text:style-name="P21"><text:span text:style-name="T22">3.2</text:span><text:span text:style-name="T23">Содержание программы «Сахарная флористика»2-го года обучения</text:span><text:span text:style-name="T24"><text:tab/></text:span><text:span text:style-name="T25"><text:tab/>14</text:span></text:p>
      <text:p text:style-name="P26">4.Методическое обеспечение программы<text:tab/><text:tab/><text:tab/><text:tab/><text:tab/><text:tab/><text:tab/><text:tab/><text:tab/><text:tab/><text:tab/>17</text:p>
      <text:p text:style-name="P27">5.Техническое оснащение<text:tab/><text:tab/><text:tab/><text:tab/><text:tab/><text:tab/><text:tab/><text:tab/><text:tab/><text:tab/><text:tab/><text:tab/><text:tab/><text:tab/><text:tab/>20</text:p>
      <text:p text:style-name="P28"><text:span text:style-name="T29">Список литературы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21</text:span></text:p>
      <text:p text:style-name="P47"/>
      <text:p text:style-name="P48"/>
      <text:p text:style-name="P49"/>
      <text:p text:style-name="P50">Введение<text:s/></text:p>
      <text:p text:style-name="P51">Сахарная флористика- это совершенно уникальный вид современного искусства в сути которого лежит создание реалистичных цветов из съедобных материалов. Уникальные букеты композиции из цветов и декоративное оформление тортов сахарными цветами всегда <text:s text:c="2"/>смотрится очень красиво как подарок или для оформления тортов. Что может помочь детям в будущем для определения профессии.</text:p>
      <text:p text:style-name="P52">Изготовление работ из сахарной мастики, способствует формированию художественной культуры обучающихся как составной части материальной и духовной культуры, художественно-творческой активности, помогает им в овладении образным языком кондитерского искусства. У обучающихся развивается наблюдательность, которая является не врождённой, а приобретённой активной формой познания, формируется творческое мышление (память, воображение, умение анализировать), способствующее развитию обучаемых. Дополнительная обще развивающая программа «Сахарная флористика» способствует духовному, нравственному, эстетическому и экологическому воспитанию обучающихся.</text:p>
      <text:p text:style-name="P53">При<text:s/>разработке дополнительной обще развивающей программы «Сахарная флористика» учитывался опыт работы педагога дополнительного образования как кондитера и нахождение информации в кондитерских книгах, журналах интернет ресурсах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list text:style-name="LFO2" text:continue-numbering="true">
        <text:list-item>
          <text:p text:style-name="P71"><text:span text:style-name="T72">Пояснительная з</text:span><text:span text:style-name="T73">аписка<text:s/></text:span><text:span text:style-name="T74">дополнительной общеобразовательной<text:s/></text:span><text:span text:style-name="T75"><text:tab/>общеразвивающей адаптированной<text:s/></text:span><text:span text:style-name="T76">программы «Сахарная флористика» социально- педагогической направленности. <text:s/></text:span></text:p>
        </text:list-item>
      </text:list>
      <text:p text:style-name="P77">(для детей с тяжелыми нарушениями речи).</text:p>
      <text:p text:style-name="P78">Настоящая дополнительная общеобразовательная общеразвивающая адаптированная программа «Сахарная флористика» разработана с учетом:</text:p>
      <text:list text:style-name="LFO3" text:continue-numbering="true">
        <text:list-item>
          <text:p text:style-name="P79">Федерального Закона <text:s text:c="3"/>Российской Федерации от 29.12.2012г. №273 «Об образовании в Российской Федерации»;<text:s/></text:p>
        </text:list-item>
        <text:list-item>
          <text:p text:style-name="P80">Приказа<text:s/>Министерства образования и науки Российской Федерации от 29.08.2013г. №1008 «Об утверждении порядка организации и осуществлении образовательной деятельности по дополнительным общеобразовательным программам»;<text:s/></text:p>
        </text:list-item>
        <text:list-item>
          <text:p text:style-name="P81">СанПиН 2.4.4.3172-14 «санитарно-<text:s/>эпидемиологические требования к устройству, содержанию и организации режима работы образовательных организаций дополнительного образования детей»;</text:p>
        </text:list-item>
        <text:list-item>
          <text:p text:style-name="P82"><text:span text:style-name="T83">Письма Минобрнауки РФ от 11.12.2006<text:s/></text:span><text:span text:style-name="T84">N</text:span><text:span text:style-name="T85"><text:s/>№ 06-1844 «О примерных требованиях к программам дополнительного образов</text:span><text:span text:style-name="T86">ания обучающихся»; концепции развития дополнительного образования детей от 4.10.2014 г. №1726-р;<text:s/></text:span></text:p>
        </text:list-item>
        <text:list-item>
          <text:p text:style-name="P87"><text:span text:style-name="T88">Устава ГКОУ РО «Зерноградская специальная школа- интернат», Лицензия<text:s/></text:span><text:span text:style-name="T89">№ 6110 от 11 января 2016 г. ГКОУ РО «Зерноградская специальная школа-интернат»</text:span><text:span text:style-name="T90">.<text:s/></text:span></text:p>
        </text:list-item>
      </text:list>
      <text:p text:style-name="P91">Актуальность программы</text:p>
      <text:p text:style-name="P92"><text:span text:style-name="T93">Обучение по данной программе даёт подросткам возможность освоить технологии изготовления декоративных изделий из сахарной мастики</text:span><text:span text:style-name="T94">. Кроме того, реализация данной программы позволяет не только удовлетворить сформировавш</text:span><text:span text:style-name="T95">иеся потребности подростков, но и создать условия для развития личности, обеспечить эмоциональное благополучие, приобщить к общечеловеческим ценностям, создать условия для творческой самореализации и развития проектного мышления, а также способствует дальн</text:span><text:span text:style-name="T96">ейшему выбору профессии.</text:span></text:p>
      <text:soft-page-break/>
      <text:p text:style-name="P97">Особенность программы</text:p>
      <text:p text:style-name="P98">Основное отличие данной обще развивающей программы заключается в том, что она позволяет ребёнку творчески включаться в организацию окружающей его пространственной среды, используя одновременно и силу творческого воображения, и навыки работы с пластическим материалом и, в то же время, эмоционально ощущать самого себя частью этой среды. Такой подход обеспечивается опорой на семейные ценности и традиции, которые содержательно организуют учебный материал. Кроме того, в данной программе на втором году обучения предусмотрена творческая проектная деятельность, которая позволяет обучающимся проявить себя индивидуально или в группе, попробовать свои силы, приложить свои знания, принести пользу, показать публично достигнутый результат. Это деятельность, направленная на решение интересной проблемы, сформулированной самими детьми. Результат этой деятельности – найденный способ решения проблемы носит практический характер, и значим для самих открывателей.</text:p>
      <text:p text:style-name="P99"/>
      <text:p text:style-name="P100">Педагогическая<text:s/>целесообразность и новизна</text:p>
      <text:p text:style-name="P101"><text:s/>Программ по лепке из сахарной мастики нет это инновационная программа. Логическая же последовательность, системность, дающая возможность организации курса обучения и воспитания в области дополнительного образования детей среднего звена практически отсутствуют. А ведь с сахарной мастикой с удовольствием работают и подростки. В умелых руках возможности лепки для создания великолепных кондитерских произведений (картин, тортов и объёмных композиций макетов тортов) бесконечно велики.</text:p>
      <text:p text:style-name="P102"><text:span text:style-name="T103">В процессе работы над проектом у обучающихся появляется потребность в приобретении новых знаний и умений, происходит процесс закрепления навыков работы над отдельной темой или крупным блоком курса. В связи с этим разработанная обще развивающая программа “С</text:span><text:span text:style-name="T104">ахарная флористика” является<text:s/></text:span><text:span text:style-name="T105">педагогически целесообразной</text:span><text:span text:style-name="T106"> и обладает </text:span><text:span text:style-name="T107">новизной.</text:span></text:p>
      <text:p text:style-name="P108"><text:span text:style-name="T109">Цель</text:span><text:span text:style-name="T110"> программы – развитие потенциальных творческих способностей и проектного мышления обучающихся посредством самовыражения через изготовление изделий из сахарной мастики.</text:span></text:p>
      <text:p text:style-name="P111"><text:span text:style-name="T112">Задач</text:span><text:span text:style-name="T113">и</text:span><text:span text:style-name="T114">:<text:s/></text:span><text:span text:style-name="T115">Обучающие:</text:span></text:p>
      <text:p text:style-name="P116">- научить изготовлению классической сахарной мастики;</text:p>
      <text:soft-page-break/>
      <text:p text:style-name="P117">- обучить изготовлению картин и объёмных композиций;</text:p>
      <text:p text:style-name="P118">- обучить методам творческой проектной деятельности;</text:p>
      <text:p text:style-name="P119"><text:span text:style-name="T120">Коррекционно-р</text:span><text:span text:style-name="T121">азвивающие:<text:s/></text:span><text:span text:style-name="T122">-</text:span><text:s/><text:span text:style-name="T123">развитие мелкой моторики, через занятия лепкой</text:span><text:span text:style-name="T124">,</text:span><text:span text:style-name="T125"><text:s/>развивать изобразительные способности, художественный вкус, творчес</text:span><text:span text:style-name="T126">кое воображение; - формировать умения и навыки в практической творческой деятельности;</text:span></text:p>
      <text:p text:style-name="P127">- развивать проектное мышление с помощью проектной деятельности.</text:p>
      <text:p text:style-name="P128"><text:span text:style-name="T129">Воспитательные:</text:span><text:span text:style-name="T130"><text:s/></text:span><text:span text:style-name="T131">- воспитывать умение оценивать свою работу, корректировать деятельность с целью исправле</text:span><text:span text:style-name="T132">ния недочётов;</text:span></text:p>
      <text:p text:style-name="P133">- воспитывать умение работать в коллективе, организовывать творческое общение в процессе обучения.</text:p>
      <text:p text:style-name="P134">Тематика занятий строится с учётом интересов обучающихся, возможности их самовыражения. В ходе усвоения детьми содержания программы<text:s/>учитывается темп развития специальных умений и навыков, уровень самостоятельности, умение работать в коллективе. Программа позволяет индивидуализировать сложные работы, например, более сильным детям будет интересна сложная композиция, менее подготовленным,<text:s/>можно предложить работу проще. При этом обучающий и развивающий смысл работы сохраняется. Это даёт возможность предостеречь ребёнка от страха перед трудностями, приобщить без боязни творить и создавать.</text:p>
      <text:p text:style-name="P135">В процессе работы по программе «Сахарная флористика», учащиеся постоянно совмещают и объединяют в одно целое все компоненты: мастику, изобразительное и цветовое решение, технологию изготовления, назначение и др.</text:p>
      <text:p text:style-name="P136"><text:span text:style-name="T137">Направленность программы –</text:span><text:span text:style-name="T138"><text:s/>социально- педагогическая.</text:span></text:p>
      <text:p text:style-name="P139"><text:span text:style-name="T140">Продолжительность реализации программы –<text:s/></text:span><text:span text:style-name="T141">2</text:span><text:span text:style-name="T142"><text:s/>года.</text:span></text:p>
      <text:p text:style-name="P143"><text:span text:style-name="T144">Условия вхождения в программу<text:s/></text:span><text:span text:style-name="T145">– собеседование.</text:span></text:p>
      <text:p text:style-name="P146"><text:span text:style-name="T147">Оптимальный возраст для освоения программы –<text:s/></text:span><text:span text:style-name="T148">12-17 лет.</text:span></text:p>
      <text:p text:style-name="P149"><text:span text:style-name="T150">Формы и режим занятий:</text:span><text:span text:style-name="T151"><text:s/>программа 1 года обучения рассчитана на 216 часов в год. Занятия в группе проходят 2 раза в неделю по 3 академических часа.</text:span><text:span text:style-name="T152"><text:s/>Продолжительность занятий 45 минут с перерывом 10 минут. Количество обучающихся в группе 12 человек.</text:span></text:p>
      <text:soft-page-break/>
      <text:p text:style-name="P153">Программа 2 года обучения - 216 часов в год. Занятия в группе проходят 2 раза в неделю по 3 академических часа. Продолжительность занятий 45 минут с перерывом 10 минут. Количество обучающихся в группе 10-12 человек.</text:p>
      <text:p text:style-name="P154"><text:span text:style-name="T155">Мастика по своим свойствам обладает особой живой энергетикой, мягкостью и упругостью и поэтому композиции</text:span><text:span text:style-name="T156">,</text:span><text:span text:style-name="T157"><text:s/>«излучают тепло».</text:span></text:p>
      <text:p text:style-name="P158">При организации работы с сахарной флористикой целесообразно соединять<text:s/>труд и обучение, что помогает обеспечить единство решения познавательных, практических задач. Выполнение композиций из сахарной мастики способствует установлению добрых отношений между детьми, созданию атмосферы открытости и доверия. Наиболее целесообразно, когда каждая последующая работа дополняет, усложняет, предшествующую, подсказывает новые идеи, активизирует творческое мышление, открывает перспективу дальнейшего творческого развития.</text:p>
      <text:p text:style-name="P159">При выполнении практических работ обучающиеся, кроме освоения технологических приёмов, должны включаться в решение задач, направленных на создание целостного изделия, отвечающего как функциональным, так и эстетическим требованиям. В процессе творческой деятельности ребёнок вынужден постоянно сравнивать, сопоставлять разные<text:s/>элементы и детали, подмечать общее, что объединяет их, и индивидуальное, что разобщает.</text:p>
      <text:p text:style-name="P160">Художественная деятельность учащихся на занятиях находит разнообразные формы выражения при изготовлении различных изделий. Творческое развитие обучающихся осуществляется через знакомство с произведениями декоративно-прикладного искусства, традициями народных ремёсел. Художественные изделия могут выполняться как индивидуально, так и коллективно. Законченные работы могут быть изготовлены для дома, в подарок, использованы<text:s/>для оформления интерьера или коммерческих целей. Общественное значение результатов декоративно-прикладной деятельности школьников играет определяющую роль в их воспитании. Очень важно при этом подбирать для демонстрации высокохудожественные образцы.</text:p>
      <text:p text:style-name="P161">В программе предусмотрен цикл творческих работ. Занятия данного цикла проводятся соответственно тематике праздника и включены в календарно-тематический план согласно календарному времени. Он предусматривает занятия, связанные с подготовкой праздников, посещением<text:s/>выставок, участием в конкурсах, выставках, фестивалях. Это даёт возможность детям расширять свой кругозор, учиться анализировать увиденные работы. Кроме того, данный цикл<text:s/><text:soft-page-break/>необходим для проверки результативности реализации программы и правильного планирования тематики занятий.</text:p>
      <text:p text:style-name="P162"><text:span text:style-name="T163">Формы подведения итогов образовательной программы включают в себя:</text:span><text:span text:style-name="T164"><text:s/>организацию и проведение открытых занятий для педагогов, учителей, родителей; проведение мастер-классов; участие в тематических выставках; участие в выставках, конкурс</text:span><text:span text:style-name="T165">ах различных уровней; защита творческих проектов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list text:style-name="LFO2" text:continue-numbering="true">
        <text:list-item>
          <text:p text:style-name="P187">Учебно-тематический план по годам обучения.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№</text:p>
            <text:p text:style-name="P200">п/п</text:p>
          </table:table-cell>
          <table:table-cell table:style-name="TableCell201" table:number-rows-spanned="2">
            <text:p text:style-name="P202">Разделы<text:s/></text:p>
            <text:p text:style-name="P203">темы</text:p>
          </table:table-cell>
          <table:table-cell table:style-name="TableCell204" table:number-columns-spanned="3">
            <text:p text:style-name="P205">1 год</text:p>
          </table:table-cell>
          <table:covered-table-cell/>
          <table:covered-table-cell/>
          <table:table-cell table:style-name="TableCell206" table:number-columns-spanned="3">
            <text:p text:style-name="P207">2 год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Всего учебных часов</text:p>
          </table:table-cell>
          <table:table-cell table:style-name="TableCell213">
            <text:p text:style-name="P214">Теоретических<text:s/></text:p>
          </table:table-cell>
          <table:table-cell table:style-name="TableCell215">
            <text:p text:style-name="P216">Практических</text:p>
          </table:table-cell>
          <table:table-cell table:style-name="TableCell217">
            <text:p text:style-name="P218">Всего учебных часов</text:p>
          </table:table-cell>
          <table:table-cell table:style-name="TableCell219">
            <text:p text:style-name="P220">Теоретических</text:p>
          </table:table-cell>
          <table:table-cell table:style-name="TableCell221">
            <text:p text:style-name="P222">Практических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8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Вводное занятие.<text:s/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Изучение видов мастики, обучение окрашивания, ознакомление с инвентарем.</text:p>
          </table:table-cell>
          <table:table-cell table:style-name="TableCell262">
            <text:p text:style-name="P263">9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Техника изготовления цветов и листиков из мастики и их окрашивания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9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Объемная композиция.</text:p>
          </table:table-cell>
          <table:table-cell table:style-name="TableCell296">
            <text:p text:style-name="P297">45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3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P312">Плоская<text:s/>композиция.</text:p>
          </table:table-cell>
          <table:table-cell table:style-name="TableCell313">
            <text:p text:style-name="P314">4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3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>5</text:p>
              </text:list-item>
            </text:list>
          </table:table-cell>
          <table:table-cell table:style-name="TableCell328">
            <text:p text:style-name="P329">Итоговое занятие.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Итого<text:s/></text:p>
          </table:table-cell>
          <table:table-cell table:style-name="TableCell347">
            <text:p text:style-name="P348">216</text:p>
          </table:table-cell>
          <table:table-cell table:style-name="TableCell349">
            <text:p text:style-name="P350">38</text:p>
          </table:table-cell>
          <table:table-cell table:style-name="TableCell351">
            <text:p text:style-name="P352">17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Вводное занятие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2.</text:p>
          </table:table-cell>
          <table:table-cell table:style-name="TableCell379">
            <text:p text:style-name="P380">Техника изготовления цветов.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90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72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Окрашивание готовых цветов и листьев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1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18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Композиция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99</text:p>
          </table:table-cell>
          <table:table-cell table:style-name="TableCell423">
            <text:p text:style-name="P424">18</text:p>
          </table:table-cell>
          <table:table-cell table:style-name="TableCell425">
            <text:p text:style-name="P426">81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Итоговое занятие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Итого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16</text:p>
          </table:table-cell>
          <table:table-cell table:style-name="TableCell457">
            <text:p text:style-name="P458">41</text:p>
          </table:table-cell>
          <table:table-cell table:style-name="TableCell459">
            <text:p text:style-name="P460">75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list text:style-name="LFO2" text:continue-numbering="true">
        <text:list-item>
          <text:p text:style-name="P470">Содержание программы «Сахарная флористика»</text:p>
        </text:list-item>
      </text:list>
      <text:p text:style-name="P471">3.1 Содержание программы «Сахарная флористика» 1-го года обучения</text:p>
      <text:p text:style-name="P472"/>
      <text:list text:style-name="LFO5" text:continue-numbering="true">
        <text:list-item>
          <text:p text:style-name="P473"><text:span text:style-name="T474">Вводное занятие (3 часа)</text:span></text:p>
        </text:list-item>
      </text:list>
      <text:p text:style-name="P475">Теоретическая часть:</text:p>
      <text:p text:style-name="P476">Виды кондитерского искусства, его роль в жизни общества.<text:s/>Творческий процесс создания цветов и фигурок из мастики.</text:p>
      <text:p text:style-name="P477">Знакомство с содержанием первого года обучения. Цель и задачи программы. Организация рабочего места, подготовка его к работе. <text:s/>и инструменты, необходимые для работы. Техника безопасности. Правила приготовления теста. Демонстрации работ.</text:p>
      <text:p text:style-name="P478">Практическая часть:</text:p>
      <text:p text:style-name="P479">Приготовление сахарной мастики (классическое).</text:p>
      <text:p text:style-name="P480">(Методы обучения: словесный, иллюстративный, репродуктивный).</text:p>
      <text:p text:style-name="P481"/>
      <text:list text:style-name="LFO6" text:continue-numbering="true">
        <text:list-item>
          <text:p text:style-name="P482">Изучение видов мастики, обучение и окрашивания мастики и готовых изделий пищевыми красителями (9часов)</text:p>
        </text:list-item>
      </text:list>
      <text:p text:style-name="P483">Теоретическая часть:</text:p>
      <text:p text:style-name="P484"><text:s/>Ознакомление с инструментами для окрашивания, с пищевыми красителями. Основные техники окраски. Понятие тонирования и окраски.<text:s/></text:p>
      <text:p text:style-name="P485">Практическая часть:</text:p>
      <text:p text:style-name="P486"><text:span text:style-name="T487">Деление мастики на части, соединение деталей. Лепка<text:s/></text:span><text:span text:style-name="T488">простых цветов</text:span></text:p>
      <text:p text:style-name="P489"><text:span text:style-name="T490">с по</text:span><text:span text:style-name="T491">мощью вырубок и вайнеров</text:span><text:span text:style-name="T492">.</text:span></text:p>
      <text:p text:style-name="P493">(Методы обучения: словесный, иллюстративный, репродуктивный).</text:p>
      <text:p text:style-name="P494"/>
      <text:list text:style-name="LFO7" text:continue-numbering="true">
        <text:list-item>
          <text:p text:style-name="P495">Техника изготовления цветов из мастики (111 часов)</text:p>
        </text:list-item>
      </text:list>
      <text:p text:style-name="P496"><text:span text:style-name="T497">Теоретическая часть:<text:s/></text:span><text:span text:style-name="T498">обсуждение и детальное рассмотрение живых цветов их строение, цветовая гамма, изучение строения</text:span><text:span text:style-name="T499"><text:s/>лепестков и листиков. Технология изготовления цветов и лепестков и т.д. Рассмотрение иллюстраций и рисунков<text:s/></text:span><text:soft-page-break/><text:span text:style-name="T500">тортов и с изображением цветов букетов и т.д. Обсуждение особенностей форм и размеров.</text:span></text:p>
      <text:p text:style-name="P501"/>
      <text:p text:style-name="P502"><text:span text:style-name="T503">Практическая часть:<text:s/></text:span><text:span text:style-name="T504">обучение лепки лепестков с помощью молд</text:span><text:span text:style-name="T505">ов и вайнеров и без их помощи. Обучение лепке лепестков и листиков на флористической проволоке.</text:span></text:p>
      <text:list text:style-name="LFO7" text:continue-numbering="true">
        <text:list-item>
          <text:p text:style-name="P506">Объёмная композиция (45 часов)</text:p>
        </text:list-item>
      </text:list>
      <text:p text:style-name="P507">Теоретическая часть:</text:p>
      <text:p text:style-name="P508">Цветовой круг. Основные и дополнительные цвета. Тёплые и холодные цвета. Хроматические и ахроматические<text:s/>цвета. Основные правила составления композиций и букетов. Расположение элементов в композиции. Приёмы лепки. <text:s/>Способы лепки. Сборка композиции. Понятие «стилизация». Картины и панно а также макеты торта.</text:p>
      <text:p text:style-name="P509">Технология изготовления подсолнухов и цветов. Беседа<text:s/>«Садовые и полевые цветы». Изучение иллюстраций, фотографий и рисунков с изображением цветов.<text:s/></text:p>
      <text:p text:style-name="P510">Технология изготовления разных видов деревьев.</text:p>
      <text:p text:style-name="P511">Технология изготовления фигурок птиц.</text:p>
      <text:p text:style-name="P512"/>
      <text:p text:style-name="P513">Украшение картин, макетов тортов и панно декоративными элементами.</text:p>
      <text:p text:style-name="P514"><text:span text:style-name="T515"><text:s/></text:span><text:span text:style-name="T516">Практи</text:span><text:span text:style-name="T517">ческая часть:</text:span></text:p>
      <text:p text:style-name="P518">1. Изготовление композиции из цветной или классической мастики (по выбору).</text:p>
      <text:p text:style-name="P519">2. Изготовление композиции «Сакура в цвету» (лепка листьев, веток, цветков, сборка композиции).</text:p>
      <text:p text:style-name="P520">3. Лепка различных видов драконов. Изготовление композиции «Дракон на<text:s/>торте» (подготовка к выставке в японском стиле.).</text:p>
      <text:p text:style-name="P521">4. Изготовление панно «Журавли» (лепка деревьев, фигурок журавлей). Сборка изделия из готовых деталей.</text:p>
      <text:p text:style-name="P522">5. Изготовление макета торта «Сакура в цвету» (лепка дерева и цветов раскрашивание отдельных лепестков<text:s/>и листьев). Сборка.</text:p>
      <text:p text:style-name="P523"><text:span text:style-name="T524">6. Изготовление композиции «Г</text:span><text:span text:style-name="T525">олуби с цветами</text:span><text:span text:style-name="T526">» в круглой или в квадратной рамке (по выбору).</text:span></text:p>
      <text:soft-page-break/>
      <text:p text:style-name="P527"><text:span text:style-name="T528">7.<text:s/></text:span><text:span text:style-name="T529">Выбор цветка для его лепки ознакомление с живым цветком выяснение тонкостей данного цветка. Лепка цветка «Лилии»</text:span></text:p>
      <text:p text:style-name="P530"/>
      <text:p text:style-name="P531">(Методы обучения: словесный, иллюстративный, репродуктивный, творческий, привлечение личного эмоционального опыта, создание «ситуации успеха»).</text:p>
      <text:p text:style-name="P532"/>
      <text:list text:style-name="LFO8" text:continue-numbering="true">
        <text:list-item>
          <text:p text:style-name="P533">Плоская композиция (45 часов)</text:p>
        </text:list-item>
      </text:list>
      <text:p text:style-name="P534">Теоретическая часть:</text:p>
      <text:p text:style-name="P535">Закрепление знаний основ цветоведения. Технология изготовления полоской поделки. <text:s/></text:p>
      <text:p text:style-name="P536">Практическая часть:</text:p>
      <text:p text:style-name="P537">Обучение переноса рисунка на мастику.</text:p>
      <text:list text:style-name="LFO9" text:continue-numbering="true">
        <text:list-item>
          <text:p text:style-name="P538"><text:span text:style-name="T539">Итоговое занятие (3 часа)</text:span></text:p>
        </text:list-item>
      </text:list>
      <text:p text:style-name="P540">Теоретическая часть:</text:p>
      <text:p text:style-name="P541">Подведение итогов. Анализ результатов работы объединения за год.</text:p>
      <text:p text:style-name="P542">Практическая часть:</text:p>
      <text:p text:style-name="P543">Выставка лучших работ.</text:p>
      <text:p text:style-name="P544">(Методы обучения: словесный, творческий,<text:s/>создание «ситуации успеха»).</text:p>
      <text:p text:style-name="P545"/>
      <text:p text:style-name="P546">После завершения 1-го года обучения:</text:p>
      <text:p text:style-name="P547">обучающийся должен знать:</text:p>
      <text:p text:style-name="P548"><text:span text:style-name="T549">• виды и назначение изделий из мастики;</text:span></text:p>
      <text:p text:style-name="P550">• необходимые инструменты и материалы;</text:p>
      <text:p text:style-name="P551">• основные этапы изготовления изделий;</text:p>
      <text:p text:style-name="P552"><text:span text:style-name="T553">• основные приёмы лепки, технологию выполнени</text:span><text:span text:style-name="T554">я;</text:span></text:p>
      <text:p text:style-name="P555">• сочетания цветов;</text:p>
      <text:p text:style-name="P556">• требования к качеству и отделке изделий;</text:p>
      <text:p text:style-name="P557">• правила безопасной работы во время изготовления изделий.</text:p>
      <text:soft-page-break/>
      <text:p text:style-name="P558">обучающийся должен уметь:</text:p>
      <text:p text:style-name="P559">• использовать инструменты для работы;</text:p>
      <text:p text:style-name="P560">• изготовлять отдельные детали;</text:p>
      <text:p text:style-name="P561">• соединять детали в готовый<text:s/>цветок;</text:p>
      <text:p text:style-name="P562">• гармонично сочетать цвета;</text:p>
      <text:p text:style-name="P563">• выполнять правила безопасной работы;</text:p>
      <text:p text:style-name="P564">• организовывать рабочее место;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list text:style-name="LFO2" text:continue-numbering="true">
        <text:list-item>
          <text:list>
            <text:list-item>
              <text:p text:style-name="P585"><text:s/>Содержание программы «Сахарная флористика» 2-го года обучения:</text:p>
            </text:list-item>
          </text:list>
        </text:list-item>
      </text:list>
      <text:p text:style-name="P586">В связи с тем, что в школе обучаются дети с ОВЗ считаю<text:s/>необходимым упростить программу и частично повторить изученное в 2018-2019 учебном году.</text:p>
      <text:list text:style-name="LFO10" text:continue-numbering="true">
        <text:list-item>
          <text:p text:style-name="P587">Вводное занятие ТБ (3 часа)</text:p>
        </text:list-item>
      </text:list>
      <text:p text:style-name="Textbody"><text:span text:style-name="T588">Теоретическая часть:</text:span></text:p>
      <text:p text:style-name="P589">Знакомство с учебной программой и режимом работы объединения.</text:p>
      <text:p text:style-name="P590">Обзор итогов 1-го года обучения. Задачи на новый учебный<text:s/>год. Организационные вопросы.</text:p>
      <text:p text:style-name="P591">Продукты и инструменты. Инструктаж по технике безопасности.</text:p>
      <text:p text:style-name="Textbody"><text:span text:style-name="T592">Практическая часть:</text:span></text:p>
      <text:list text:style-name="LFO10" text:continue-numbering="true">
        <text:list-item>
          <text:p text:style-name="P593">Повторение пройденного материала.</text:p>
        </text:list-item>
      </text:list>
      <text:p text:style-name="P594">приготовление сахарной мастики, окрашивание, тонирование сухими красителями, и т.д.</text:p>
      <text:p text:style-name="P595">(Методы обучения: словесный)<text:tab/></text:p>
      <text:list text:style-name="LFO10" text:continue-numbering="true">
        <text:list-item>
          <text:p text:style-name="P596">Техника изготовления цветов.</text:p>
        </text:list-item>
      </text:list>
      <text:p text:style-name="Textbody"><text:span text:style-name="T597">Теоретическая часть:</text:span></text:p>
      <text:p text:style-name="P598">Основные элементы формообразования<text:s/></text:p>
      <text:p text:style-name="P599">С использованием молдов, вырубок (условия, материалы, используемые при сушке).<text:s/></text:p>
      <text:p text:style-name="Textbody"><text:span text:style-name="T600">Практическая часть:</text:span></text:p>
      <text:p text:style-name="P601"><text:s/>Лепка лепестков и листьев с последующей сушкой (по выбору). Сборка<text:s/>цветка.<text:s/></text:p>
      <text:p text:style-name="P602">(Методы обучения: словесный, иллюстративный, создание «ситуации успеха», творческий, привлечение личного эмоционального опыта).</text:p>
      <text:list text:style-name="LFO10" text:continue-numbering="true">
        <text:list-item>
          <text:p text:style-name="P603">Окрашивание готовых цветков (окрашивание, тонирование, колорирование). (20 часов).</text:p>
        </text:list-item>
      </text:list>
      <text:p text:style-name="Textbody"><text:span text:style-name="T604">Теоретическая часть:</text:span></text:p>
      <text:soft-page-break/>
      <text:p text:style-name="P605">Виды красителей инструменты. Технология и последовательность окрашивания колорирования. Материалы и инструменты, используемые при работе с пищевыми красителями.</text:p>
      <text:p text:style-name="Textbody"><text:span text:style-name="T606">Практическая часть:</text:span></text:p>
      <text:p text:style-name="P607"><text:s/>Изготовление композиции по выбору.</text:p>
      <text:p text:style-name="P608">(Методы обучения: словесный, иллюстративный, творческий, создание «ситуации успеха», привлечение личного эмоционального опыта).</text:p>
      <text:list text:style-name="LFO10" text:continue-numbering="true">
        <text:list-item>
          <text:p text:style-name="P609">Композиция (30 часов).</text:p>
        </text:list-item>
      </text:list>
      <text:p text:style-name="Textbody"><text:span text:style-name="T610">Теоретическая часть:</text:span></text:p>
      <text:p text:style-name="P611">Композиции, их виды (симметричная, асимметричная композиции, одно фигурные и многофигурные композиции). Основы составления цветочных композиций.</text:p>
      <text:p text:style-name="P612">Технология изготовления цветочных композиций с одновременным использованием объёмных и плоских элементов.<text:s/></text:p>
      <text:p text:style-name="Textbody"><text:span text:style-name="T613">Практическая часть:</text:span></text:p>
      <text:p text:style-name="P614">Изготовление настенного панно «Цветы»:</text:p>
      <text:p text:style-name="P615">а) выбор цветов; б) подбор цветового решения; в) изготовление заготовок; г) лепка<text:s/>деталей, сушка деталей на воздухе; д) раскрашивание или тонирование лепестков; е) сборка цветов; ж) сборка панно.</text:p>
      <text:p text:style-name="P616"><text:s/>Изготовление композиции по замыслу.</text:p>
      <text:list text:style-name="LFO10" text:continue-numbering="true">
        <text:list-item>
          <text:p text:style-name="P617">Итоговое занятие (3 часа).</text:p>
        </text:list-item>
      </text:list>
      <text:p text:style-name="Textbody"><text:span text:style-name="T618">Теоретическая часть:</text:span></text:p>
      <text:p text:style-name="P619">Подведение итогов. Анализ результатов реализации<text:s/>программы</text:p>
      <text:p text:style-name="Textbody"><text:span text:style-name="T620">Практическая часть:</text:span></text:p>
      <text:p text:style-name="P621">Выставка лучших работ.</text:p>
      <text:p text:style-name="P622">(Методы обучения: словесный, иллюстративный, привлечение личного эмоционального опыта, «создание ситуации успеха»).</text:p>
      <text:p text:style-name="P623"/>
      <text:p text:style-name="P624"/>
      <text:soft-page-break/>
      <text:p text:style-name="P625">После завершения 2-го года обучения:</text:p>
      <text:p text:style-name="P626"/>
      <text:p text:style-name="Обычныйвеб"><text:span text:style-name="T627">Должны знать</text:span><text:span text:style-name="T628">:    </text:span></text:p>
      <text:list text:style-name="LFO11" text:continue-numbering="true">
        <text:list-item>
          <text:p text:style-name="P629">способы приготовления<text:s/>сахарной мастики;</text:p>
        </text:list-item>
        <text:list-item>
          <text:p text:style-name="P630">технику работы с сахарной мастикой;</text:p>
        </text:list-item>
        <text:list-item>
          <text:p text:style-name="P631">основные правила лепки элементов цветов;</text:p>
        </text:list-item>
        <text:list-item>
          <text:p text:style-name="P632">необходимую последовательность в работе с сахарной мастикой;</text:p>
        </text:list-item>
        <text:list-item>
          <text:p text:style-name="P633">правила подбора колористики цвета пищевых красителей;</text:p>
        </text:list-item>
        <text:list-item>
          <text:p text:style-name="P634">правила составления сюжетной композиции.</text:p>
        </text:list-item>
      </text:list>
      <text:p text:style-name="Обычныйвеб"><text:span text:style-name="T635">Должн</text:span><text:span text:style-name="T636">ы уметь:</text:span></text:p>
      <text:list text:style-name="LFO12" text:continue-numbering="true">
        <text:list-item>
          <text:p text:style-name="P637">готовить сахарную мастику;</text:p>
        </text:list-item>
        <text:list-item>
          <text:p text:style-name="P638">подбирать инструменты и материалы (молды (формы), каттеры (резаки), оттиски различных видов и форм, мастика, краски, стеки, кисти, проволока и др. сопутствующие материалы)., необходимые для изготовления сахарных цветов;</text:p>
        </text:list-item>
        <text:list-item>
          <text:p text:style-name="P639">владеть основными приемами лепки;</text:p>
        </text:list-item>
        <text:list-item>
          <text:p text:style-name="P640">пользоваться оборудованием, необходимым для изготовления сахарных цветов;</text:p>
        </text:list-item>
        <text:list-item>
          <text:p text:style-name="P641">поэтапно изготавливать сахарные цветы (с помощью молдов и каттеров), формировать объемную композицию на примере букета сахарных цветов;</text:p>
        </text:list-item>
      </text:list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4. Методическое обеспечение программы</text:p>
      <text:p text:style-name="P655">При подготовке к занятиям большое внимание уделяется нормам организации учебного процесса и дидактическим принципам.</text:p>
      <text:p text:style-name="P656">Прежде всего, это принцип учёта возрастных особенностей обучающихся. Главное содержание подросткового<text:s/>возраста (12-17 лет) составляет его переход от детства к взрослости. Все стороны развития подвергаются качественной перестройке. Возникают и формируются новые психологические особенности. Это требует от взрослых, окружающих подростка, предельной точности,<text:s/>деликатности, осторожности при работе с детьми.</text:p>
      <text:p text:style-name="P657">Методы, используемые на занятиях, можно разделить на несколько групп:</text:p>
      <text:p text:style-name="P658">Информационные (устные словесные и демонстрационные):</text:p>
      <text:p text:style-name="P659"><text:span text:style-name="T660">устные словесные методы:<text:s/></text:span><text:span text:style-name="T661">рассказ, беседа, инструктаж. Нужно учитывать, что беседа м</text:span><text:span text:style-name="T662">ожет иметь место не на каждом занятии. Рассказ применяется для сообщения новых знаний, он должен быть лаконичным и чётким, сочетать точность познавательных сведений с живым и ярким повествованием;<text:s/></text:span><text:span text:style-name="T663">демонстрационные методы</text:span><text:span text:style-name="T664"><text:s/>реализуют принцип наглядности в<text:s/></text:span><text:span text:style-name="T665">обучении и опираются на демонстрацию книг и журналов с образцами изделий, стендов с готовыми изделиями позволяющие зрительно воспринимать услышанное. Средства наглядности позволяют дать детям разностороннее понятие о каком-либо образце и способствуют более</text:span><text:span text:style-name="T666"><text:s/>прочному усвоению материала. Они дают точное представлении о размере, форме, объёме изделий.</text:span></text:p>
      <text:p text:style-name="P667">Практические (репродуктивные и проектные) – направлены на овладение обще трудовыми умениями и знаниями. Умение – знание, применяемое на практике.</text:p>
      <text:p text:style-name="P668"><text:span text:style-name="T669">Среди практическ</text:span><text:span text:style-name="T670">их методов обучения можно выделить<text:s/></text:span><text:span text:style-name="T671">репродуктивные методы.</text:span></text:p>
      <text:p text:style-name="P672">Репродуктивные методы способствуют формированию умений запоминать и воспроизводить информацию. Фактически это сочетание словесных методов с демонстрационными, то есть объяснительно-иллюстративные методы.</text:p>
      <text:p text:style-name="P673">Управление деятельностью учащихся (эвристическая беседа и метод алгоритмов).</text:p>
      <text:p text:style-name="P674"><text:span text:style-name="T675">Эвристическая беседа<text:s/></text:span><text:span text:style-name="T676">представляет собой вопросно-ответную форму обучения на основе оперативной обратной связи. Учащиеся с помощью полученных теоретических знаний решают конк</text:span><text:span text:style-name="T677">ретную учебную задачу, то есть после<text:s/></text:span><text:soft-page-break/><text:span text:style-name="T678">объяснения самостоятельно находят рациональную последовательность практических действий.</text:span></text:p>
      <text:p text:style-name="P679"><text:span text:style-name="T680">Алгоритм управления</text:span><text:span text:style-name="T681"><text:s/>определяет кратчайший путь решения задачи, указывающий обучающемуся цель совокупности выполняемых действий и л</text:span><text:span text:style-name="T682">огическую последовательность их выполнения. При строгом выполнении заданных алгоритмов, технологий, действий учащийся обязательно придёт к правильному решению поставленной перед ним задачи.</text:span></text:p>
      <text:p text:style-name="P683">Организационные формы работы на занятиях определяются педагогом в<text:s/>соответствии с поставленными целями и задачами: индивидуальная (школьнику даётся самостоятельное задание с учётом его возможностей); фронтальная (работа со всеми учащимися одновременно, например, при объяснении нового материала или отработке определённого<text:s/>технологического приёма); групповая (разделение учащихся на группы для выполнения определённой работы); коллективная (выполнение работ для выставки).</text:p>
      <text:p text:style-name="P684">Большую помощь педагогу оказывают методы, стимулирующие интерес к обучению: создание ситуаций успеха, конкурсы, а также метод оформления работами учащихся интерьера кабинета, учреждения, привлечение личного эмоционального, визуального и бытового опыта детей. Выставки работ в кабинете способствуют созданию настроения и ощущения нужности своего труда.</text:p>
      <text:p text:style-name="P685">В процессе<text:s/>занятий, накапливая практический опыт в выполнении изделий из сахарной мастики, учащиеся от освоения основных форм лепки из сахарной мастики постепенно переходят к более сложным работам, а затем к изготовлению авторских работ (букетов, макетов тортов). Программа основана на ручной деятельности. Как известно, ручной труд оказывает благоприятное влияние на развитие интеллекта, речи и психологических функций в целом.</text:p>
      <text:p text:style-name="P686">Уровень подготовки учащихся, посещающих занятия, различен, поэтому наиболее продуктивным подходом к занятиям является дифференцированный подход, позволяющий каждому ребёнку добиваться положительного результата.</text:p>
      <text:p text:style-name="P687"><text:span text:style-name="T688">Основной формой являются как групповые, подгрупповые и индивидуальные занятия.</text:span><text:span text:style-name="T689"><text:s/></text:span></text:p>
      <text:p text:style-name="P690">Практическая часть преобладает, т.к. необходимо закрепить<text:s/>полученные знания, умения, навыки. При изучении теории, с учётом возрастных особенностей, целесообразно использовать методы рассказа, с элементами показа, беседы, практикумы, оформление выставок и экспозиций, обсуждение, конкурс и др.</text:p>
      <text:soft-page-break/>
      <text:p text:style-name="P691">Программа «Сахарная флористика» относится к продуктивному уровню, поскольку учащиеся самостоятельно выполняют съедобные цветочные, композиции из сахарной мастики, творчески применяя полученные знания и умения. Программа предусматривает, прежде всего, выполнение объёмных композиций и букетов макетов тортов, сложность которых зависит от индивидуальных способностей обучаемых. В процессе изготовления сложных работ, требующих сосредоточенности, усидчивости, развитие мелкой моторики рук, осуществляется формирование таких качеств личности, как терпение и трудолюбие. Учащиеся учатся работать аккуратно, планомерно, стремятся к достижению положительного результата, преодолевая трудности и прилагая усилия.</text:p>
      <text:p text:style-name="P692">Занятия строятся таким образом, что сначала даётся теоретический материал по данной<text:s/>теме, который ложится затем в основу изображаемого сюжета. Благодаря правильно подобранному художественному слову и наглядному материалу, создаётся настрой, который вызывает желание самостоятельно передать образ в своей работе. Педагогический процесс обеспечивается дидактическим материалом, в который входят книги и журналы с образцами изделий, стенды с готовыми изделиями, позволяющие зрительно воспринимать услышанное. Применение наглядных пособий играет большую роль в усвоении детьми нового материала.</text:p>
      <text:p text:style-name="P693">Педагогический контроль.</text:p>
      <text:p text:style-name="P694"><text:span text:style-name="T695">Цель контроля</text:span><text:span text:style-name="T696">: побудить учащихся к самосовершенствованию, воспитать умение оценивать свои достижения и видеть перспективу развития.</text:span></text:p>
      <text:p text:style-name="P697">Формы контроля:</text:p>
      <text:p text:style-name="P698">Текущий контроль осуществляется на каждом занятии: наблюдение за деятельностью учащегося, содержательная оценка – рецензия педагогом, само- и взаимоконтроль.</text:p>
      <text:p text:style-name="P699">Промежуточный контроль: выполнение творческих работ по темам.</text:p>
      <text:p text:style-name="P700">Проведение персональных выставок наиболее одарённых воспитанников.</text:p>
      <text:p text:style-name="P701">Итоговый контроль: проводится в форме отчётной выставки<text:s/>детского творчества, защиты творческого проекта.</text:p>
      <text:p text:style-name="P702">Кроме этого в течение года, учащиеся участвуют в выставках и конкурсах, где происходит оценка их деятельности общественностью и специалистами.</text:p>
      <text:soft-page-break/>
      <text:list text:style-name="LFO8" text:continue-numbering="true">
        <text:list-item>
          <text:p text:style-name="P703"><text:span text:style-name="T704">Техническое оснащение:<text:s/></text:span><text:span text:style-name="T705">кабинет, имеющий хорошее освещение;<text:s/></text:span><text:span text:style-name="T706">стулья, рабочие столы; стол и стул педагога; шкаф для размещения инвентаря и продуктов, наглядных пособий.</text:span></text:p>
        </text:list-item>
      </text:list>
      <text:p text:style-name="Обычныйвеб"><text:span text:style-name="T707"> </text:span><text:span text:style-name="T708">Материалы, инструменты, приспособления</text:span><text:span text:style-name="T709">:</text:span></text:p>
      <text:list text:style-name="LFO13" text:continue-numbering="true">
        <text:list-item>
          <text:p text:style-name="P710">наглядный материал;</text:p>
        </text:list-item>
        <text:list-item>
          <text:p text:style-name="P711">раздаточный материал;</text:p>
        </text:list-item>
        <text:list-item>
          <text:p text:style-name="P712">мастика;</text:p>
        </text:list-item>
        <text:list-item>
          <text:p text:style-name="P713">коврики для раскатывания массы;</text:p>
        </text:list-item>
        <text:list-item>
          <text:p text:style-name="P714">скалки;</text:p>
        </text:list-item>
        <text:list-item>
          <text:p text:style-name="P715">молды (формы);</text:p>
        </text:list-item>
        <text:list-item>
          <text:p text:style-name="P716">каттеры(резаки);</text:p>
        </text:list-item>
        <text:list-item>
          <text:p text:style-name="P717">моделирующие палочки;</text:p>
        </text:list-item>
        <text:list-item>
          <text:p text:style-name="P718">бокорезы;</text:p>
        </text:list-item>
        <text:list-item>
          <text:p text:style-name="P719">круглогубцы;</text:p>
        </text:list-item>
        <text:list-item>
          <text:p text:style-name="P720">пассатижи;</text:p>
        </text:list-item>
        <text:list-item>
          <text:p text:style-name="P721">маты для формирования цветов;</text:p>
        </text:list-item>
        <text:list-item>
          <text:p text:style-name="P722">краски(сухие ,пастообразные , для аэрографа);</text:p>
        </text:list-item>
        <text:list-item>
          <text:p text:style-name="P723">кисти;</text:p>
        </text:list-item>
        <text:list-item>
          <text:p text:style-name="P724">тычинки;</text:p>
        </text:list-item>
        <text:list-item>
          <text:p text:style-name="P725">тейп-лента;</text:p>
        </text:list-item>
        <text:list-item>
          <text:p text:style-name="P726">проволока;</text:p>
        </text:list-item>
        <text:list-item>
          <text:p text:style-name="P727">салфетки (бумажные, влажные);</text:p>
        </text:list-item>
        <text:list-item>
          <text:p text:style-name="P728">фартуки, головные уборы.</text:p>
        </text:list-item>
      </text:list>
      <text:p text:style-name="Обычныйвеб">             </text:p>
      <text:p text:style-name="Обычныйвеб"><text:span text:style-name="T729"><text:s/></text:span><text:span text:style-name="T730">Дидактическое обеспечение:</text:span></text:p>
      <text:p text:style-name="P731">- иллюстративный и демонстрационный материал по изучаемым темам - электронный сборник иллюстративного материала по изучаемым темам;</text:p>
      <text:p text:style-name="P732"><text:span text:style-name="T733">-  раздаточный материал</text:span>.</text:p>
      <text:p text:style-name="P734"/>
      <text:p text:style-name="P735"/>
      <text:p text:style-name="P736"><text:s/></text:p>
      <text:p text:style-name="P737"/>
      <text:p text:style-name="P738"/>
      <text:soft-page-break/>
      <text:p text:style-name="P739"><text:span text:style-name="T740">Список литературы: Декоративная</text:span><text:span text:style-name="T741"><text:s/>композиция. - В сб.: Программы для</text:span><text:span text:style-name="T742"><text:s/>внешкольных учреждений и общеобразовательных школ. Культура быта.- М.: Просвещение, 1986,<text:s/></text:span></text:p>
      <text:p text:style-name="P743">Журналы «Мир кондитера» № 1 от 04.2017 г.; № 2 от 07.2017 г.; №3 от 11.2017 г.; №1 от 03.2018г.</text:p>
      <text:p text:style-name="P744"><text:span text:style-name="T745">Технология изготовления искусственных цветов<text:s/></text:span><text:a xlink:href="http://patlah.ru/etm/etm-01/podelki/cveti/iskys%20cveti/iskys%20cveti.htm" office:target-frame-name="_top" xlink:show="replace"><text:span text:style-name="T746">http://patlah.ru/etm/etm-01/podelki/cveti/iskys%20cveti/iskys%20cveti.htm</text:span></text:a></text:p>
      <text:p text:style-name="P747">Ветка сакуры http://decor-cake.ru/mk-po-lepke/cvety/sakura-iz-mastiki.html</text:p>
      <text:p text:style-name="P748">8 популярных видов зелени для букетов http://flowerindustry.ru/stati/floristika/dekorativnye-rastenija-i-cvety-8-populja.html</text:p>
      <text:p text:style-name="P749">Листья и зелень для букетов https://floristika-opt.by/katalog/svezie-cvety/zelen/</text:p>
      <text:p text:style-name="P750">Молды https://konditer.shop/silikonovye-moldy</text:p>
      <text:p text:style-name="P751">Тюрина Е.В. Рабочая программа факультативного курса «Художественная лепка» https://docplayer.ru/</text:p>
      <text:p text:style-name="P752"><text:span text:style-name="T753">Цветы ручной работы. Уроки и мастер-классы https://knittochka.ru/dekor/ Приготовление сахарной мастики.<text:s/></text:span><text:a xlink:href="https://retseptytortov.ru" office:target-frame-name="_top" xlink:show="replace"><text:span text:style-name="T754">https://retseptytortov.ru</text:span></text:a></text:p>
      <text:p text:style-name="P755"/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433" style:display-name="ListLabel 433" style:family="text">
      <style:text-properties style:font-name="Arial" style:font-name-asian="Arial" style:font-name-complex="Symbol" fo:font-size="12pt" style:font-size-asian="12pt"/>
    </style:style>
    <style:style style:name="ListLabel434" style:display-name="ListLabel 434" style:family="text">
      <style:text-properties style:font-name-complex="Courier New" fo:font-size="10pt" style:font-size-asian="10pt"/>
    </style:style>
    <style:style style:name="ListLabel435" style:display-name="ListLabel 435" style:family="text">
      <style:text-properties style:font-name-complex="Wingdings" fo:font-size="10pt" style:font-size-asian="10pt"/>
    </style:style>
    <style:style style:name="ListLabel436" style:display-name="ListLabel 436" style:family="text">
      <style:text-properties style:font-name-complex="Wingdings" fo:font-size="10pt" style:font-size-asian="10pt"/>
    </style:style>
    <style:style style:name="ListLabel437" style:display-name="ListLabel 437" style:family="text">
      <style:text-properties style:font-name-complex="Wingdings" fo:font-size="10pt" style:font-size-asian="10pt"/>
    </style:style>
    <style:style style:name="ListLabel438" style:display-name="ListLabel 438" style:family="text">
      <style:text-properties style:font-name-complex="Wingdings" fo:font-size="10pt" style:font-size-asian="10pt"/>
    </style:style>
    <style:style style:name="ListLabel439" style:display-name="ListLabel 439" style:family="text">
      <style:text-properties style:font-name-complex="Wingdings" fo:font-size="10pt" style:font-size-asian="10pt"/>
    </style:style>
    <style:style style:name="ListLabel440" style:display-name="ListLabel 440" style:family="text">
      <style:text-properties style:font-name-complex="Wingdings" fo:font-size="10pt" style:font-size-asian="10pt"/>
    </style:style>
    <style:style style:name="ListLabel441" style:display-name="ListLabel 441" style:family="text">
      <style:text-properties style:font-name-complex="Wingdings" fo:font-size="10pt" style:font-size-asian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велина</meta:initial-creator>
    <dc:creator>Пользователь</dc:creator>
    <meta:creation-date>2019-05-16T03:54:00Z</meta:creation-date>
    <dc:date>2019-11-27T12:58:00Z</dc:date>
    <meta:print-date>2019-09-04T10:14:00Z</meta:print-date>
    <meta:template xlink:href="Normal" xlink:type="simple"/>
    <meta:editing-cycles>49</meta:editing-cycles>
    <meta:editing-duration>PT79500S</meta:editing-duration>
    <meta:document-statistic meta:page-count="20" meta:paragraph-count="52" meta:word-count="3942" meta:character-count="26363" meta:row-count="187" meta:non-whitespace-character-count="22473"/>
  </office:meta>
</office:document-meta>
</file>